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新細明體" svg:font-family="新細明體"/>
    <style:font-face style:name="新細明體1" svg:font-family="新細明體, PMingLiU"/>
    <style:font-face style:name="DejaVu Sans Mono" svg:font-family="'DejaVu Sans Mono'" style:font-family-generic="modern" style:font-pitch="fixed"/>
    <style:font-face style:name="細明體" svg:font-family="細明體" style:font-family-generic="modern" style:font-pitch="fixed"/>
    <style:font-face style:name="DejaVu Serif" svg:font-family="'DejaVu Serif'" style:font-family-generic="roman"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999cm" table:align="left"/>
    </style:style>
    <style:style style:name="表格1.A" style:family="table-column">
      <style:table-column-properties style:column-width="4.703cm"/>
    </style:style>
    <style:style style:name="表格1.B" style:family="table-column">
      <style:table-column-properties style:column-width="5.957cm"/>
    </style:style>
    <style:style style:name="表格1.C" style:family="table-column">
      <style:table-column-properties style:column-width="6.339cm"/>
    </style:style>
    <style:style style:name="表格1.A1" style:family="table-cell">
      <style:table-cell-properties style:vertical-align="middle" fo:padding="0.049cm" fo:border="none"/>
    </style:style>
    <style:style style:name="表格2" style:family="table">
      <style:table-properties style:width="17.985cm" fo:margin-left="1cm" fo:margin-right="0.016cm" table:align="margins"/>
    </style:style>
    <style:style style:name="表格2.A" style:family="table-column">
      <style:table-column-properties style:column-width="2.907cm" style:rel-column-width="10590*"/>
    </style:style>
    <style:style style:name="表格2.B" style:family="table-column">
      <style:table-column-properties style:column-width="15.078cm" style:rel-column-width="54945*"/>
    </style:style>
    <style:style style:name="表格2.A1" style:family="table-cell">
      <style:table-cell-properties style:vertical-align="middle" fo:padding="0.049cm" fo:border="none"/>
    </style:style>
    <style:style style:name="表格3" style:family="table">
      <style:table-properties style:width="17.955cm" fo:margin-left="1.03cm" fo:margin-right="0.016cm" table:align="margins"/>
    </style:style>
    <style:style style:name="表格3.A" style:family="table-column">
      <style:table-column-properties style:column-width="4.078cm" style:rel-column-width="14887*"/>
    </style:style>
    <style:style style:name="表格3.B" style:family="table-column">
      <style:table-column-properties style:column-width="13.877cm" style:rel-column-width="50648*"/>
    </style:style>
    <style:style style:name="表格3.A1" style:family="table-cell">
      <style:table-cell-properties style:vertical-align="middle" fo:padding="0.049cm" fo:border="none"/>
    </style:style>
    <style:style style:name="表格4" style:family="table">
      <style:table-properties style:width="17.925cm" fo:margin-left="1.06cm" fo:margin-right="0.016cm" table:align="margins"/>
    </style:style>
    <style:style style:name="表格4.A" style:family="table-column">
      <style:table-column-properties style:column-width="4.346cm" style:rel-column-width="15888*"/>
    </style:style>
    <style:style style:name="表格4.B" style:family="table-column">
      <style:table-column-properties style:column-width="13.578cm" style:rel-column-width="49647*"/>
    </style:style>
    <style:style style:name="表格4.A1" style:family="table-cell">
      <style:table-cell-properties style:vertical-align="middle" fo:padding="0.049cm" fo:border="none"/>
    </style:style>
    <style:style style:name="表格5" style:family="table">
      <style:table-properties style:width="14.399cm" fo:margin-left="2.337cm" fo:margin-right="2.265cm" table:align="margins"/>
    </style:style>
    <style:style style:name="表格5.A" style:family="table-column">
      <style:table-column-properties style:column-width="5.831cm" style:rel-column-width="26538*"/>
    </style:style>
    <style:style style:name="表格5.B" style:family="table-column">
      <style:table-column-properties style:column-width="8.567cm" style:rel-column-width="38997*"/>
    </style:style>
    <style:style style:name="表格5.A1" style:family="table-cell">
      <style:table-cell-properties style:vertical-align="middle" fo:padding="0.049cm" fo:border="none"/>
    </style:style>
    <style:style style:name="表格6" style:family="table">
      <style:table-properties style:width="11.963cm" fo:margin-left="2.545cm" fo:margin-right="4.493cm" table:align="margins"/>
    </style:style>
    <style:style style:name="表格6.A" style:family="table-column">
      <style:table-column-properties style:column-width="3.353cm" style:rel-column-width="18371*"/>
    </style:style>
    <style:style style:name="表格6.B" style:family="table-column">
      <style:table-column-properties style:column-width="8.61cm" style:rel-column-width="47164*"/>
    </style:style>
    <style:style style:name="表格6.A1" style:family="table-cell">
      <style:table-cell-properties style:vertical-align="middle" fo:padding="0.049cm" fo:border="none"/>
    </style:style>
    <style:style style:name="表格7" style:family="table">
      <style:table-properties style:width="13.473cm" fo:margin-left="2.633cm" fo:margin-right="2.895cm" table:align="margins"/>
    </style:style>
    <style:style style:name="表格7.A" style:family="table-column">
      <style:table-column-properties style:column-width="5.165cm" style:rel-column-width="25123*"/>
    </style:style>
    <style:style style:name="表格7.B" style:family="table-column">
      <style:table-column-properties style:column-width="8.308cm" style:rel-column-width="40412*"/>
    </style:style>
    <style:style style:name="表格7.A1" style:family="table-cell">
      <style:table-cell-properties style:vertical-align="middle" fo:padding="0.049cm" fo:border="none"/>
    </style:style>
    <style:style style:name="表格8" style:family="table">
      <style:table-properties style:width="17.468cm" fo:margin-left="1.496cm" fo:margin-right="0.037cm" table:align="margins"/>
    </style:style>
    <style:style style:name="表格8.A" style:family="table-column">
      <style:table-column-properties style:column-width="2.734cm" style:rel-column-width="1550*"/>
    </style:style>
    <style:style style:name="表格8.B" style:family="table-column">
      <style:table-column-properties style:column-width="14.732cm" style:rel-column-width="8352*"/>
    </style:style>
    <style:style style:name="表格8.A1" style:family="table-cell">
      <style:table-cell-properties style:vertical-align="middle" fo:padding="0.049cm" fo:border="none"/>
    </style:style>
    <style:style style:name="P1" style:family="paragraph" style:parent-style-name="Text_20_body" style:list-style-name="L1">
      <style:paragraph-properties fo:margin-top="0cm" fo:margin-bottom="0cm"/>
    </style:style>
    <style:style style:name="P2" style:family="paragraph" style:parent-style-name="Text_20_body">
      <style:paragraph-properties fo:margin-left="1.251cm" fo:margin-right="0cm" fo:margin-top="0cm" fo:margin-bottom="0cm" fo:text-indent="0cm" style:auto-text-indent="false"/>
    </style:style>
    <style:style style:name="P3" style:family="paragraph" style:parent-style-name="Text_20_body">
      <style:text-properties style:text-underline-style="none"/>
    </style:style>
    <style:style style:name="P4" style:family="paragraph" style:parent-style-name="Text_20_body" style:list-style-name="L2"/>
    <style:style style:name="P5" style:family="paragraph" style:parent-style-name="Heading_20_3">
      <style:paragraph-properties fo:margin-left="1.251cm" fo:margin-right="0cm" fo:text-indent="0cm" style:auto-text-indent="false"/>
    </style:style>
    <style:style style:name="P6" style:family="paragraph" style:parent-style-name="Text_20_body">
      <style:paragraph-properties fo:margin-left="1.251cm" fo:margin-right="0cm" fo:text-indent="0cm" style:auto-text-indent="false"/>
    </style:style>
    <style:style style:name="P7" style:family="paragraph" style:parent-style-name="Preformatted_20_Text">
      <style:paragraph-properties fo:margin-top="0cm" fo:margin-bottom="0.499cm"/>
    </style:style>
    <style:style style:name="P8" style:family="paragraph" style:parent-style-name="Heading_20_4">
      <style:paragraph-properties fo:margin-left="1.251cm" fo:margin-right="0cm" fo:text-indent="0cm" style:auto-text-indent="false"/>
    </style:style>
    <style:style style:name="P9" style:family="paragraph" style:parent-style-name="Preformatted_20_Text">
      <style:paragraph-properties fo:margin-left="1.251cm" fo:margin-right="0cm" fo:text-indent="0cm" style:auto-text-indent="false"/>
    </style:style>
    <style:style style:name="P10" style:family="paragraph" style:parent-style-name="Preformatted_20_Text">
      <style:paragraph-properties fo:margin-left="1.251cm" fo:margin-right="0cm" fo:margin-top="0cm" fo:margin-bottom="0.499cm" fo:text-indent="0cm" style:auto-text-indent="false"/>
    </style:style>
    <style:style style:name="P11" style:family="paragraph" style:parent-style-name="Table_20_Contents">
      <style:paragraph-properties fo:margin-top="0cm" fo:margin-bottom="0.499cm"/>
    </style:style>
    <style:style style:name="P12" style:family="paragraph" style:parent-style-name="Table_20_Contents">
      <style:text-properties fo:font-size="2pt" style:font-size-asian="2pt" style:font-size-complex="2pt"/>
    </style:style>
    <style:style style:name="P13" style:family="paragraph" style:parent-style-name="Heading_20_5">
      <style:paragraph-properties fo:margin-left="2.501cm" fo:margin-right="0cm" fo:text-indent="0cm" style:auto-text-indent="false"/>
    </style:style>
    <style:style style:name="P14" style:family="paragraph" style:parent-style-name="Text_20_body">
      <style:paragraph-properties fo:margin-left="2.501cm" fo:margin-right="0cm" fo:text-indent="0cm" style:auto-text-indent="false"/>
    </style:style>
    <style:style style:name="P15" style:family="paragraph" style:parent-style-name="Text_20_body" style:list-style-name="L4">
      <style:paragraph-properties fo:margin-left="2.501cm" fo:margin-right="0cm" fo:text-indent="0cm" style:auto-text-indent="false"/>
    </style:style>
    <style:style style:name="P16" style:family="paragraph" style:parent-style-name="Preformatted_20_Text">
      <style:paragraph-properties fo:margin-left="2.501cm" fo:margin-right="0cm" fo:margin-top="0cm" fo:margin-bottom="0.499cm" fo:text-indent="0cm" style:auto-text-indent="false"/>
    </style:style>
    <style:style style:name="P17" style:family="paragraph" style:parent-style-name="Standard">
      <style:paragraph-properties fo:margin-top="0cm" fo:margin-bottom="0cm"/>
      <style:text-properties fo:font-size="2pt" style:font-size-asian="2pt" style:font-size-complex="2pt"/>
    </style:style>
    <style:style style:name="T1" style:family="text">
      <style:text-properties fo:font-size="14pt" style:text-underline-style="none"/>
    </style:style>
    <style:style style:name="T2"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head-3b272400e17d56cf3e7edf2db85953d38e2a0e5f"/>GTK Theming Tutorial</text:h>
      <text:p text:style-name="Text_20_body"><text:a xlink:type="simple" xlink:href="http://live.gnome.org/GnomeArt/Tutorials/GtkThemes#head-a26b8dd2eb8ea5e3cc74e1764d6a81f6971cd193"><text:span text:style-name="T1">Contents</text:span></text:a></text:p>
      <text:list text:style-name="L1">
        <text:list-item>
          <text:p text:style-name="P1"><text:a xlink:type="simple" xlink:href="http://live.gnome.org/GnomeArt/Tutorials/GtkThemes#head-3b272400e17d56cf3e7edf2db85953d38e2a0e5f"><text:span text:style-name="T2">Introduction</text:span></text:a></text:p>
        </text:list-item>
        <text:list-item>
          <text:p text:style-name="P1"><text:a xlink:type="simple" xlink:href="http://live.gnome.org/GnomeArt/Tutorials/GtkThemes#head-a045459bde0d2b4bbccbe5a60e6ffd545f1d8d51"><text:span text:style-name="T2">Architecture</text:span></text:a></text:p>
        </text:list-item>
      </text:list>
      <text:p text:style-name="P2"><text:a xlink:type="simple" xlink:href="http://live.gnome.org/GnomeArt/Tutorials/GtkThemes#head-a045459bde0d2b4bbccbe5a60e6ffd545f1d8d51"><text:span text:style-name="T2">Widgets</text:span></text:a></text:p>
      <text:p text:style-name="P2"><text:a xlink:type="simple" xlink:href="http://live.gnome.org/GnomeArt/Tutorials/GtkThemes#head-a045459bde0d2b4bbccbe5a60e6ffd545f1d8d51"><text:span text:style-name="T2">Styles</text:span></text:a></text:p>
      <text:p text:style-name="P2"><text:a xlink:type="simple" xlink:href="http://live.gnome.org/GnomeArt/Tutorials/GtkThemes#head-a045459bde0d2b4bbccbe5a60e6ffd545f1d8d51"><text:span text:style-name="T2">Engines</text:span></text:a></text:p>
      <text:list text:style-name="L1" text:continue-numbering="true">
        <text:list-item>
          <text:p text:style-name="P1"><text:a xlink:type="simple" xlink:href="http://live.gnome.org/GnomeArt/Tutorials/GtkThemes#head-a045459bde0d2b4bbccbe5a60e6ffd545f1d8d51"><text:span text:style-name="T2">T</text:span></text:a><text:a xlink:type="simple" xlink:href="http://live.gnome.org/GnomeArt/Tutorials/GtkThemes#head-24f2ed6e23173fd24c8b5e3f8aa369a388dae2c6"><text:span text:style-name="T2">he gtkrc File</text:span></text:a></text:p>
        </text:list-item>
      </text:list>
      <text:p text:style-name="P2"><text:a xlink:type="simple" xlink:href="http://live.gnome.org/GnomeArt/Tutorials/GtkThemes#head-24f2ed6e23173fd24c8b5e3f8aa369a388dae2c6"><text:span text:style-name="T2"># The Style</text:span></text:a></text:p>
      <text:p text:style-name="P2"><text:a xlink:type="simple" xlink:href="http://live.gnome.org/GnomeArt/Tutorials/GtkThemes#head-24f2ed6e23173fd24c8b5e3f8aa369a388dae2c6"><text:span text:style-name="T2"><text:s text:c="3"/>1. x/ythickness</text:span></text:a></text:p>
      <text:p text:style-name="P2"><text:a xlink:type="simple" xlink:href="http://live.gnome.org/GnomeArt/Tutorials/GtkThemes#head-24f2ed6e23173fd24c8b5e3f8aa369a388dae2c6"><text:span text:style-name="T2"><text:s text:c="3"/>2. Style Properties</text:span></text:a></text:p>
      <text:p text:style-name="P2"><text:a xlink:type="simple" xlink:href="http://live.gnome.org/GnomeArt/Tutorials/GtkThemes#head-24f2ed6e23173fd24c8b5e3f8aa369a388dae2c6"><text:span text:style-name="T2"><text:s text:c="3"/>3. Colors</text:span></text:a></text:p>
      <text:p text:style-name="P2"><text:a xlink:type="simple" xlink:href="http://live.gnome.org/GnomeArt/Tutorials/GtkThemes#head-24f2ed6e23173fd24c8b5e3f8aa369a388dae2c6"><text:span text:style-name="T2"># Applying the Style</text:span></text:a></text:p>
      <text:p text:style-name="P2"><text:a xlink:type="simple" xlink:href="http://live.gnome.org/GnomeArt/Tutorials/GtkThemes#head-24f2ed6e23173fd24c8b5e3f8aa369a388dae2c6"><text:span text:style-name="T2"><text:s text:c="3"/>1. The different matching lines</text:span></text:a></text:p>
      <text:p text:style-name="P2"><text:a xlink:type="simple" xlink:href="http://live.gnome.org/GnomeArt/Tutorials/GtkThemes#head-24f2ed6e23173fd24c8b5e3f8aa369a388dae2c6"><text:span text:style-name="T2"><text:s text:c="9"/>1. class</text:span></text:a></text:p>
      <text:p text:style-name="P2"><text:a xlink:type="simple" xlink:href="http://live.gnome.org/GnomeArt/Tutorials/GtkThemes#head-24f2ed6e23173fd24c8b5e3f8aa369a388dae2c6"><text:span text:style-name="T2"><text:s text:c="9"/>2. widget_class matches</text:span></text:a></text:p>
      <text:p text:style-name="P2"><text:a xlink:type="simple" xlink:href="http://live.gnome.org/GnomeArt/Tutorials/GtkThemes#head-24f2ed6e23173fd24c8b5e3f8aa369a388dae2c6"><text:span text:style-name="T2"><text:s text:c="9"/>3. widget matches</text:span></text:a></text:p>
      <text:p text:style-name="P2"><text:a xlink:type="simple" xlink:href="http://live.gnome.org/GnomeArt/Tutorials/GtkThemes#head-24f2ed6e23173fd24c8b5e3f8aa369a388dae2c6"><text:span text:style-name="T2"><text:s text:c="3"/>2. Order of the Merge</text:span></text:a></text:p>
      <text:p text:style-name="P2"><text:a xlink:type="simple" xlink:href="http://live.gnome.org/GnomeArt/Tutorials/GtkThemes#head-24f2ed6e23173fd24c8b5e3f8aa369a388dae2c6"><text:span text:style-name="T2"><text:s text:c="3"/>3. Priority</text:span></text:a></text:p>
      <text:p text:style-name="P2"><text:a xlink:type="simple" xlink:href="http://live.gnome.org/GnomeArt/Tutorials/GtkThemes#head-24f2ed6e23173fd24c8b5e3f8aa369a388dae2c6"><text:span text:style-name="T2"># Engines</text:span></text:a></text:p>
      <text:list text:style-name="L1" text:continue-numbering="true">
        <text:list-item>
          <text:p text:style-name="P1"><text:a xlink:type="simple" xlink:href="http://live.gnome.org/GnomeArt/Tutorials/GtkThemes#head-a26b8dd2eb8ea5e3cc74e1764d6a81f6971cd193"><text:span text:style-name="T2">Tips</text:span></text:a></text:p>
        </text:list-item>
      </text:list>
      <text:p text:style-name="P3"/>
      <text:h text:style-name="Heading_20_2" text:outline-level="2" text:is-list-header="true"><text:bookmark text:name="line-12"/><text:bookmark text:name="head-6eaae3bb7e869e3384d0b65cfb0986a46c4d24b7"/>Introduction</text:h>
      <text:p text:style-name="Text_20_body"><text:bookmark text:name="line-13"/>This tutorial will explain the basics of creating a GTK+2 theme for use with GNOME 2.2 and above. Some knowledge of the GTK+2 API can be helpful with more complicated themes; documentation can be found at <text:a xlink:type="simple" xlink:href="http://developer.gnome.org/doc/API/2.0/gtk/index.html">http://developer.gnome.org/doc/API/2.0/gtk/index.html</text:a>. Other people's themes can be very helpful. You can find more GTK themes in the resources linked from <text:a xlink:type="simple" xlink:href="http://live.gnome.org/GnomeArt/Tutorials/UsefulLinks">../UsefulLinks</text:a>. <text:bookmark text:name="line-14"/><text:bookmark text:name="line-15"/></text:p>
      <text:p text:style-name="Text_20_body">Themes generally live in either a public directory (available to all users, typically in /usr/share/themes/) or in ~/.themes/ (just for you). A convenient place to put the themes you create are in ~/.themes/YOUR_THEME_NAME/gtk-2.0/. Within this gtk-2.0 directory you will place all files that go with your theme. Note that if themes of the same name are installed in both the public and the ~/.themes directories that GNOME will use the one in ~/.themes. <text:bookmark text:name="line-16"/><text:bookmark text:name="line-17"/></text:p>
      <text:p text:style-name="Text_20_body">A good way to learn theming is to examine other people's themes. Your GNOME installation undoubtedly came with quite a few themes. More can be found at: <text:bookmark text:name="line-18"/><text:bookmark text:name="line-19"/></text:p>
      <text:list text:style-name="L2">
        <text:list-item>
          <text:p text:style-name="P4"><text:a xlink:type="simple" xlink:href="http://art.gnome.org/">http://art.gnome.org/</text:a> <text:bookmark text:name="line-20"/></text:p>
        </text:list-item>
        <text:list-item>
          <text:p text:style-name="P4"><text:a xlink:type="simple" xlink:href="http://gnome-look.org/">http://gnome-look.org/</text:a> <text:bookmark text:name="line-21"/></text:p>
        </text:list-item>
        <text:list-item>
          <text:p text:style-name="P4"><text:a xlink:type="simple" xlink:href="http://themes.freshmeat.net/">http://themes.freshmeat.net/</text:a> <text:bookmark text:name="line-22"/><text:bookmark text:name="line-23"/><text:bookmark text:name="line-24"/></text:p>
        </text:list-item>
      </text:list>
      <text:h text:style-name="Heading_20_2" text:outline-level="2" text:is-list-header="true"><text:bookmark text:name="head-a045459bde0d2b4bbccbe5a60e6ffd545f1d8d51"/>Architecture</text:h>
      <text:h text:style-name="P5" text:outline-level="3" text:is-list-header="true"><text:bookmark text:name="line-25"/><text:bookmark text:name="line-26"/><text:bookmark text:name="head-af7d476d788d72c482a7b1e501357eb17cdfa8a5"/>Widgets</text:h>
      <text:p text:style-name="P6"><text:bookmark text:name="line-27"/><text:bookmark text:name="line-28"/>GTK has a large set of widgets like buttons, scroll bars and edit boxes. Each of these widget can be <text:bookmark text:name="line-29"/>themed separately. <text:bookmark text:name="line-30"/><text:bookmark text:name="line-31"/></text:p>
      <text:p text:style-name="P6">Every widget is derived from <text:span text:style-name="Teletype">GtkWidget</text:span>. This means, changes to the properties of <text:span text:style-name="Teletype">GtkWidget</text:span> will effect all widgets. Furthermore many other widgets have "parent widgets". For example properties of <text:span text:style-name="Teletype">GtkButton</text:span> will also be applied to <text:span text:style-name="Teletype">GtkCheckButton</text:span> unless it is explicitly stated otherwise. <text:bookmark text:name="line-32"/><text:bookmark text:name="line-33"/></text:p>
      <text:p text:style-name="P6">Hence this hierarchy -- which can be found at <text:a xlink:type="simple" xlink:href="http://developer.gnome.org/doc/API/2.0/gtk/ch01.html">http://developer.gnome.org/doc/API/2.0/gtk/ch01.html</text:a> -- is important when applying styles and we will come back to it later on. <text:bookmark text:name="line-34"/><text:bookmark text:name="line-35"/></text:p>
      <text:h text:style-name="P5" text:outline-level="3" text:is-list-header="true"><text:bookmark text:name="head-afc274f794093c1ba2758b47798e534d716a1fac"/>Styles</text:h>
      <text:p text:style-name="P6"><text:bookmark text:name="line-36"/><text:bookmark text:name="line-37"/>Everything you want to change is being changed in so called "styles". Within these styles you have two kinds of properties. On the one hand there is a limited set of predefined style-properties of the GTK+ theming system, which define things like the width of the scrollbar. <text:bookmark text:name="line-38"/>On the other hand there are the theming possibilities the <text:span text:style-name="Teletype">engines</text:span> define. These engine styles are, where most of the theming options are possible. <text:bookmark text:name="line-39"/><text:bookmark text:name="line-40"/></text:p>
      <text:p text:style-name="P6">The interesting part about the GTK theming system is that different styles are merged to create the final one. So <text:bookmark text:name="line-41"/>what you usually will do is to define a base style with all common options in it, and then change colors for <text:bookmark text:name="line-42"/>a specific widget. <text:bookmark text:name="line-43"/><text:bookmark text:name="line-44"/></text:p>
      <text:h text:style-name="P5" text:outline-level="3" text:is-list-header="true"><text:bookmark text:name="head-77d27dec20fa7af62924ffe6968c49adc4305029"/>Engines</text:h>
      <text:p text:style-name="P6"><text:bookmark text:name="line-45"/><text:bookmark text:name="line-46"/>As said above engines provide you with many interesting styling options. These options however are engine specific, and if you learnt them for one Engine, you will still have to learn the options, other engines provide. Without any engine, GTK uses a <text:span text:style-name="Strong_20_Emphasis">very</text:span> basic theme, that offers <text:bookmark text:name="line-47"/>only a very boring look (the Raleigh theme does not use an engine). <text:bookmark text:name="line-48"/><text:bookmark text:name="line-49"/></text:p>
      <text:p text:style-name="P6">There are many different engines out there, some providing a lot of possibilities, some a very fixed look. <text:bookmark text:name="line-50"/>An important part of theming GTK+ is to find one or multiple engines to base the theme on. <text:bookmark text:name="line-51"/><text:bookmark text:name="line-52"/></text:p>
      <text:h text:style-name="Heading_20_2" text:outline-level="2" text:is-list-header="true"><text:bookmark text:name="head-24f2ed6e23173fd24c8b5e3f8aa369a388dae2c6"/>The gtkrc File</text:h>
      <text:p text:style-name="Text_20_body"><text:bookmark text:name="line-53"/><text:bookmark text:name="line-54"/>The GTK theme lives inside the gtkrc file. The file format is case sensitive, comments are marked with a <text:span text:style-name="Teletype">#</text:span> (hash). Multiline comments are also <text:bookmark text:name="line-55"/>possible with the C like <text:span text:style-name="Teletype">/* */</text:span>. <text:bookmark text:name="line-56"/><text:bookmark text:name="line-57"/></text:p>
      <text:p text:style-name="Text_20_body">A small example follows, that shows how to create very a basic theme. <text:bookmark text:name="line-58"/><text:bookmark text:name="line-59"/></text:p>
      <text:p text:style-name="Preformatted_20_Text"><text:bookmark text:name="line-60"/>style "default-style"</text:p>
      <text:p text:style-name="Preformatted_20_Text"><text:bookmark text:name="line-61"/>{</text:p>
      <text:p text:style-name="Preformatted_20_Text"><text:bookmark text:name="line-62"/><text:s text:c="8"/># modify the x/ythickness, used for spacing all over the place</text:p>
      <text:p text:style-name="Preformatted_20_Text"><text:bookmark text:name="line-63"/><text:s text:c="8"/>xthickness = 3</text:p>
      <text:p text:style-name="Preformatted_20_Text"><text:bookmark text:name="line-64"/><text:s text:c="8"/>ythickness = 3</text:p>
      <text:p text:style-name="Preformatted_20_Text"><text:bookmark text:name="line-65"/></text:p>
      <text:p text:style-name="Preformatted_20_Text"><text:bookmark text:name="line-66"/><text:s text:c="8"/># one can set so called "style properties"</text:p>
      <text:p text:style-name="Preformatted_20_Text"><text:bookmark text:name="line-67"/><text:s text:c="8"/>GtkRange::slider-width = 15</text:p>
      <text:p text:style-name="Preformatted_20_Text"><text:bookmark text:name="line-68"/></text:p>
      <text:p text:style-name="Preformatted_20_Text"><text:bookmark text:name="line-69"/><text:s text:c="8"/># set the background to a light grey</text:p>
      <text:p text:style-name="Preformatted_20_Text"><text:bookmark text:name="line-70"/><text:s text:c="8"/>bg[NORMAL] = "#f6f6f6"</text:p>
      <text:p text:style-name="Preformatted_20_Text"><text:bookmark text:name="line-71"/><text:s text:c="8"/># and the forground to black</text:p>
      <text:p text:style-name="Preformatted_20_Text"><text:bookmark text:name="line-72"/><text:s text:c="8"/>fg[NORMAL] = "#000000"</text:p>
      <text:p text:style-name="Preformatted_20_Text"><text:bookmark text:name="line-73"/>}</text:p>
      <text:p text:style-name="Preformatted_20_Text"><text:bookmark text:name="line-74"/></text:p>
      <text:p text:style-name="P7"><text:bookmark text:name="line-75"/>class "GtkWidget" style "default-style"</text:p>
      <text:p text:style-name="Text_20_body"><text:bookmark text:name="line-76"/><text:bookmark text:name="line-77"/><text:bookmark text:name="line-78"/>All, this snippet does, is create a style called "default-style" which then gets applied to all widgets. <text:bookmark text:name="line-79"/><text:bookmark text:name="line-80"/></text:p>
      <text:p text:style-name="Text_20_body">Lets take a closer look at the different options inside the style. <text:bookmark text:name="line-81"/><text:bookmark text:name="line-82"/></text:p>
      <text:h text:style-name="Heading_20_3" text:outline-level="3" text:is-list-header="true"><text:bookmark text:name="head-2d8c1b94415b2227a1ed39a710bdded6526aa0a9"/>The Style</text:h>
      <text:p text:style-name="P6"><text:bookmark text:name="line-83"/><text:bookmark text:name="line-84"/>While the above example style is very small, it gives you an idea of everything that is possible with plain GTK+. <text:bookmark text:name="line-85"/><text:bookmark text:name="line-86"/></text:p>
      <text:h text:style-name="P8" text:outline-level="4" text:is-list-header="true"><text:bookmark text:name="head-d29046a51e9c54fcdd4842b2ca01961276c58821"/>x/ythickness</text:h>
      <text:p text:style-name="P9"><text:bookmark text:name="line-87"/><text:bookmark text:name="line-88"/><text:bookmark text:name="line-89"/><text:s text:c="8"/>xthickness = 3</text:p>
      <text:p text:style-name="P10"><text:bookmark text:name="line-90"/><text:s text:c="8"/>ythickness = 3</text:p>
      <text:p text:style-name="P6"><text:bookmark text:name="line-91"/><text:bookmark text:name="line-92"/><text:bookmark text:name="line-93"/>This option is used in many places to determine padding between text and border of widgets. For details see the geometry documentation of the specific widgets. <text:bookmark text:name="line-94"/><text:bookmark text:name="line-95"/></text:p>
      <text:h text:style-name="P8" text:outline-level="4" text:is-list-header="true"><text:bookmark text:name="head-24a39f94fe7481b4099326feb106768c04320bef"/>Style Properties</text:h>
      <text:p text:style-name="P10"><text:bookmark text:name="line-96"/><text:bookmark text:name="line-97"/><text:bookmark text:name="line-98"/><text:s text:c="8"/>GtkRange::slider-width = 15</text:p>
      <text:p text:style-name="P6"><text:bookmark text:name="line-99"/><text:bookmark text:name="line-100"/>This example sets the "slider-width" style property of <text:a xlink:type="simple" xlink:href="http://live.gnome.org/GnomeArt/Tutorials/GtkThemes/GtkRange">/GtkRange</text:a> to 15 pixel. <text:bookmark text:name="line-101"/><text:bookmark text:name="line-102"/></text:p>
      <text:p text:style-name="P6">There are a lot of style properties like this one available within GTK and also some application specific ones. They make it possible for you to change the basic behavior of widgets. Please refere to the widget documentation and the autogenerated list of style properties available at <text:a xlink:type="simple" xlink:href="http://live.gnome.org/GnomeArt/Tutorials/GtkThemes/StyleProperties">/StyleProperties</text:a>. <text:bookmark text:name="line-103"/><text:bookmark text:name="line-104"/></text:p>
      <text:p text:style-name="P6">Style properties are always of the form <text:bookmark text:name="line-105"/><text:bookmark text:name="line-106"/></text:p>
      <text:p text:style-name="P10"><text:s text:c="8"/>WidgetName::style-property-name = VALUE</text:p>
      <text:p text:style-name="P6"><text:bookmark text:name="line-107"/><text:bookmark text:name="line-108"/>The format of the value depends on the type of the style properties. Usually possible values are enumerations from GTK+ like <text:span text:style-name="Teletype">GTK_SHADOW_IN</text:span>, integers and color values (same format as below). Note that <text:span text:style-name="Teletype">TRUE</text:span> and <text:span text:style-name="Teletype">FALSE</text:span> cannot be used in the theme, you can use 1 and 0 instead. (XXX is this OK?) <text:bookmark text:name="line-109"/><text:bookmark text:name="line-110"/></text:p>
      <text:p text:style-name="P6">Some examples of style properties: <text:bookmark text:name="line-111"/></text:p>
      <table:table table:name="表格1" table:style-name="表格1">
        <table:table-column table:style-name="表格1.A"/>
        <table:table-column table:style-name="表格1.B"/>
        <table:table-column table:style-name="表格1.C"/>
        <table:table-row>
          <table:table-cell table:style-name="表格1.A1" office:value-type="string">
            <text:p text:style-name="P11"><text:span text:style-name="Strong_20_Emphasis">Property</text:span> </text:p>
          </table:table-cell>
          <table:table-cell table:style-name="表格1.A1" office:value-type="string">
            <text:p text:style-name="P11"><text:span text:style-name="Strong_20_Emphasis">Description</text:span> </text:p>
          </table:table-cell>
          <table:table-cell table:style-name="表格1.A1" office:value-type="string">
            <text:p text:style-name="P11"><text:span text:style-name="Strong_20_Emphasis">Example</text:span> </text:p>
          </table:table-cell>
        </table:table-row>
        <table:table-row>
          <table:table-cell table:style-name="表格1.A1" office:value-type="string">
            <text:p text:style-name="P11"><text:bookmark text:name="line-112"/><text:span text:style-name="Teletype">GtkWidget::focus-line-width</text:span> </text:p>
          </table:table-cell>
          <table:table-cell table:style-name="表格1.A1" office:value-type="string">
            <text:p text:style-name="P11">Width of the focus line </text:p>
          </table:table-cell>
          <table:table-cell table:style-name="表格1.A1" office:value-type="string">
            <text:p text:style-name="P11"><text:span text:style-name="Teletype">GtkWidget::focus-line-width = 2</text:span> </text:p>
          </table:table-cell>
        </table:table-row>
        <table:table-row>
          <table:table-cell table:style-name="表格1.A1" office:value-type="string">
            <text:p text:style-name="P11"><text:bookmark text:name="line-113"/><text:span text:style-name="Teletype">GtkWidget::link-color</text:span> </text:p>
          </table:table-cell>
          <table:table-cell table:style-name="表格1.A1" office:value-type="string">
            <text:p text:style-name="P11">Color of unvisited links, that is supposed to be used by applications </text:p>
          </table:table-cell>
          <table:table-cell table:style-name="表格1.A1" office:value-type="string">
            <text:p text:style-name="P11"><text:span text:style-name="Teletype">GtkWidget::link-color = "#0000ff"</text:span> </text:p>
          </table:table-cell>
        </table:table-row>
        <table:table-row>
          <table:table-cell table:style-name="表格1.A1" office:value-type="string">
            <text:p text:style-name="P11"><text:bookmark text:name="line-114"/>... </text:p>
          </table:table-cell>
          <table:table-cell table:style-name="表格1.A1" office:value-type="string">
            <text:p text:style-name="P12"/>
          </table:table-cell>
          <table:table-cell table:style-name="表格1.A1" office:value-type="string">
            <text:p text:style-name="P12"/>
          </table:table-cell>
        </table:table-row>
      </table:table>
      <text:p text:style-name="P6"><text:bookmark text:name="line-115"/><text:bookmark text:name="line-116"/>An interesting feature is that you can easily set style properties on subclasses only. So instead of setting <text:span text:style-name="Teletype">GtkRange::trough-side-details</text:span> on a style only applied to <text:span text:style-name="Teletype">GtkScale</text:span>, you can just set it only on the scale. <text:bookmark text:name="line-117"/><text:bookmark text:name="line-118"/></text:p>
      <text:p text:style-name="P9"><text:bookmark text:name="line-119"/>style "default" {</text:p>
      <text:p text:style-name="P9"><text:bookmark text:name="line-120"/><text:s text:c="8"/>GtkScale::trough-side-details = 1</text:p>
      <text:p text:style-name="P9"><text:bookmark text:name="line-121"/>}</text:p>
      <text:p text:style-name="P9"><text:bookmark text:name="line-122"/></text:p>
      <text:p text:style-name="P10"><text:bookmark text:name="line-123"/>class "GtkWidget" style "default"</text:p>
      <text:p text:style-name="P6"><text:bookmark text:name="line-124"/><text:bookmark text:name="line-125"/><text:bookmark text:name="line-126"/>This will only affect <text:a xlink:type="simple" xlink:href="http://live.gnome.org/GnomeArt/Tutorials/GtkThemes/GtkScale">/GtkScale</text:a>, and not scrollbars. <text:bookmark text:name="line-127"/><text:bookmark text:name="line-128"/></text:p>
      <text:h text:style-name="P8" text:outline-level="4" text:is-list-header="true"><text:bookmark text:name="head-dd0f80dd8d35a7282d6d739af825c923f71abdb4"/>Colors</text:h>
      <text:p text:style-name="P10"><text:bookmark text:name="line-129"/><text:bookmark text:name="line-130"/><text:bookmark text:name="line-131"/>bg[NORMAL] = "#f6f6f6"</text:p>
      <text:p text:style-name="P6"><text:bookmark text:name="line-132"/><text:bookmark text:name="line-133"/><text:bookmark text:name="line-134"/><text:span text:style-name="Teletype">bg</text:span> stands for background. There are four valid categories: <text:bookmark text:name="line-135"/><text:bookmark text:name="line-136"/></text:p>
      <table:table table:name="表格2" table:style-name="表格2">
        <table:table-column table:style-name="表格2.A"/>
        <table:table-column table:style-name="表格2.B"/>
        <table:table-row>
          <table:table-cell table:style-name="表格2.A1" office:value-type="string">
            <text:p text:style-name="P11"><text:span text:style-name="Strong_20_Emphasis">Category</text:span> </text:p>
          </table:table-cell>
          <table:table-cell table:style-name="表格2.A1" office:value-type="string">
            <text:p text:style-name="P11"><text:span text:style-name="Strong_20_Emphasis">Usage</text:span> </text:p>
          </table:table-cell>
        </table:table-row>
        <table:table-row>
          <table:table-cell table:style-name="表格2.A1" office:value-type="string">
            <text:p text:style-name="P11"><text:bookmark text:name="line-137"/><text:span text:style-name="Teletype">fg</text:span> </text:p>
          </table:table-cell>
          <table:table-cell table:style-name="表格2.A1" office:value-type="string">
            <text:p text:style-name="P11">Foreground color. Used for text on buttons. Also used for the button borders in some engines. </text:p>
          </table:table-cell>
        </table:table-row>
        <table:table-row>
          <table:table-cell table:style-name="表格2.A1" office:value-type="string">
            <text:p text:style-name="P11"><text:bookmark text:name="line-138"/><text:span text:style-name="Teletype">bg</text:span> </text:p>
          </table:table-cell>
          <table:table-cell table:style-name="表格2.A1" office:value-type="string">
            <text:p text:style-name="P11">Background color. This is the background color of windows and buttons. </text:p>
          </table:table-cell>
        </table:table-row>
        <table:table-row>
          <table:table-cell table:style-name="表格2.A1" office:value-type="string">
            <text:p text:style-name="P11"><text:bookmark text:name="line-139"/><text:span text:style-name="Teletype">text</text:span> </text:p>
          </table:table-cell>
          <table:table-cell table:style-name="表格2.A1" office:value-type="string">
            <text:p text:style-name="P11">Text color for text input widgets and lists (<text:a xlink:type="simple" xlink:href="http://live.gnome.org/GnomeArt/Tutorials/GtkThemes/GtkTreeView">/GtkTreeView</text:a>). </text:p>
          </table:table-cell>
        </table:table-row>
        <table:table-row>
          <table:table-cell table:style-name="表格2.A1" office:value-type="string">
            <text:p text:style-name="P11"><text:bookmark text:name="line-140"/><text:span text:style-name="Teletype">base</text:span> </text:p>
          </table:table-cell>
          <table:table-cell table:style-name="表格2.A1" office:value-type="string">
            <text:p text:style-name="P11">Background color of text widgets and lists. </text:p>
          </table:table-cell>
        </table:table-row>
      </table:table>
      <text:p text:style-name="P6"><text:span text:style-name="Teletype"/></text:p>
      <text:p text:style-name="P6"><text:bookmark text:name="line-141"/><text:bookmark text:name="line-142"/><text:span text:style-name="Teletype">NORMAL</text:span> is the state the color should be used for. There are fife states inside GTK. <text:bookmark text:name="line-143"/><text:bookmark text:name="line-144"/></text:p>
      <table:table table:name="表格3" table:style-name="表格3">
        <table:table-column table:style-name="表格3.A"/>
        <table:table-column table:style-name="表格3.B"/>
        <table:table-row>
          <table:table-cell table:style-name="表格3.A1" office:value-type="string">
            <text:p text:style-name="P11"><text:span text:style-name="Strong_20_Emphasis">State</text:span> </text:p>
          </table:table-cell>
          <table:table-cell table:style-name="表格3.A1" office:value-type="string">
            <text:p text:style-name="P11"><text:span text:style-name="Strong_20_Emphasis">Usage</text:span> </text:p>
          </table:table-cell>
        </table:table-row>
        <table:table-row>
          <table:table-cell table:style-name="表格3.A1" office:value-type="string">
            <text:p text:style-name="P11"><text:bookmark text:name="line-145"/><text:span text:style-name="Teletype">NORMAL</text:span> </text:p>
          </table:table-cell>
          <table:table-cell table:style-name="表格3.A1" office:value-type="string">
            <text:p text:style-name="P11">The normal color, nothing special happening. </text:p>
          </table:table-cell>
        </table:table-row>
        <table:table-row>
          <table:table-cell table:style-name="表格3.A1" office:value-type="string">
            <text:p text:style-name="P11"><text:bookmark text:name="line-146"/><text:span text:style-name="Teletype">PRELIGHT</text:span> </text:p>
          </table:table-cell>
          <table:table-cell table:style-name="表格3.A1" office:value-type="string">
            <text:p text:style-name="P11">Prelight means mouse over effects. Usually the background will be slightly lighter. </text:p>
          </table:table-cell>
        </table:table-row>
        <table:table-row>
          <table:table-cell table:style-name="表格3.A1" office:value-type="string">
            <text:p text:style-name="P11"><text:bookmark text:name="line-147"/><text:span text:style-name="Teletype">ACTIVE</text:span> </text:p>
          </table:table-cell>
          <table:table-cell table:style-name="表格3.A1" office:value-type="string">
            <text:p text:style-name="P11">This state is used for buttons while the mouse is pressed. </text:p>
          </table:table-cell>
        </table:table-row>
        <table:table-row>
          <table:table-cell table:style-name="表格3.A1" office:value-type="string">
            <text:p text:style-name="P11"><text:bookmark text:name="line-148"/><text:span text:style-name="Teletype">INSENSITIVE</text:span> </text:p>
          </table:table-cell>
          <table:table-cell table:style-name="表格3.A1" office:value-type="string">
            <text:p text:style-name="P11">Used for widgets that are insensitive and cannot be used at that point. </text:p>
          </table:table-cell>
        </table:table-row>
        <table:table-row>
          <table:table-cell table:style-name="表格3.A1" office:value-type="string">
            <text:p text:style-name="P11"><text:bookmark text:name="line-149"/><text:span text:style-name="Teletype">SELECTED</text:span> </text:p>
          </table:table-cell>
          <table:table-cell table:style-name="表格3.A1" office:value-type="string">
            <text:p text:style-name="P11">This state is used for example for selected text. </text:p>
          </table:table-cell>
        </table:table-row>
      </table:table>
      <text:p text:style-name="Text_20_body"/>
      <text:p text:style-name="P6"><text:bookmark text:name="line-150"/><text:bookmark text:name="line-151"/>There are fife different ways to describe colors, the most popular is probably the hexadecimal notiation used in the example above. The possibilities are <text:bookmark text:name="line-152"/><text:bookmark text:name="line-153"/></text:p>
      <table:table table:name="表格4" table:style-name="表格4">
        <table:table-column table:style-name="表格4.A"/>
        <table:table-column table:style-name="表格4.B"/>
        <table:table-row>
          <table:table-cell table:style-name="表格4.A1" office:value-type="string">
            <text:p text:style-name="P11">hexadecimal </text:p>
          </table:table-cell>
          <table:table-cell table:style-name="表格4.A1" office:value-type="string">
            <text:p text:style-name="P11">"#RGB", "#RRGGBB", "#RRRGGGBBB" and "#RRRRGGGGBBBB" </text:p>
          </table:table-cell>
        </table:table-row>
        <table:table-row>
          <table:table-cell table:style-name="表格4.A1" office:value-type="string">
            <text:p text:style-name="P11"><text:bookmark text:name="line-154"/>floating point </text:p>
          </table:table-cell>
          <table:table-cell table:style-name="表格4.A1" office:value-type="string">
            <text:p text:style-name="P11">{R, B, G} where R, B and G are floating point numbers between and including 0.0 and 1.0 (That is 1.0 not simply 1 as that will be interpreted as an integer) </text:p>
          </table:table-cell>
        </table:table-row>
        <table:table-row>
          <table:table-cell table:style-name="表格4.A1" office:value-type="string">
            <text:p text:style-name="P11"><text:bookmark text:name="line-155"/>integer values </text:p>
          </table:table-cell>
          <table:table-cell table:style-name="表格4.A1" office:value-type="string">
            <text:p text:style-name="P11">{R, B, G} where R, B and G are values between and including 0 and 65535 </text:p>
          </table:table-cell>
        </table:table-row>
        <table:table-row>
          <table:table-cell table:style-name="表格4.A1" office:value-type="string">
            <text:p text:style-name="P11"><text:bookmark text:name="line-156"/>color strings from X </text:p>
          </table:table-cell>
          <table:table-cell table:style-name="表格4.A1" office:value-type="string">
            <text:p text:style-name="P11">eg. "Red", "Magenta", etc. These are shipped with the X server, and can often be found in /etc/X11/rgb.txt </text:p>
          </table:table-cell>
        </table:table-row>
        <table:table-row>
          <table:table-cell table:style-name="表格4.A1" office:value-type="string">
            <text:p text:style-name="P11"><text:bookmark text:name="line-157"/>Symbolic colors and color expressions </text:p>
          </table:table-cell>
          <table:table-cell table:style-name="表格4.A1" office:value-type="string">
            <text:p text:style-name="P11">For example <text:span text:style-name="Teletype">lighter(@color_name)</text:span>. Please see <text:a xlink:type="simple" xlink:href="http://live.gnome.org/GnomeArt/Tutorials/GtkThemes/SymbolicColors">/SymbolicColors</text:a> for details.</text:p>
          </table:table-cell>
        </table:table-row>
      </table:table>
      <text:h text:style-name="Heading_20_3" text:outline-level="3" text:is-list-header="true"/>
      <text:h text:style-name="Heading_20_3" text:outline-level="3"><text:bookmark text:name="line-158"/><text:bookmark text:name="line-159"/><text:bookmark text:name="head-ba3dea79356a24ff844964e8dc91fd350e638932"/>Applying the Style</text:h>
      <text:p text:style-name="P6"><text:bookmark text:name="line-160"/><text:bookmark text:name="line-161"/>At the top of the snippet we defined a style with some colors. Still GTK needs to know where this style should be used. <text:bookmark text:name="line-162"/>This is done with the line <text:bookmark text:name="line-163"/><text:bookmark text:name="line-164"/></text:p>
      <text:p text:style-name="P10">class "GtkWidget" style "default-style"</text:p>
      <text:p text:style-name="P6"><text:bookmark text:name="line-165"/><text:bookmark text:name="line-166"/>This line applies the style "default-style" to every widget that is based on <text:span text:style-name="Teletype">GtkWidget</text:span>. As every widget is based on <text:span text:style-name="Teletype">GtkWidget</text:span>, it will <text:bookmark text:name="line-167"/>be used everywhere. <text:bookmark text:name="line-168"/><text:bookmark text:name="line-169"/></text:p>
      <text:p text:style-name="P6">In GTK there are three ways to apply styles. These are the <text:span text:style-name="Teletype">class</text:span>, <text:span text:style-name="Teletype">widget_class</text:span> and <text:span text:style-name="Teletype">widget</text:span> statements. <text:bookmark text:name="line-170"/>Understanding the way how styles are applied is a key to understanding the whole of the GTK theming system. So a very detailed and <text:bookmark text:name="line-171"/>hopefully not too boring explanation will follow. <text:bookmark text:name="line-172"/><text:bookmark text:name="line-173"/><text:bookmark text:name="line-174"/></text:p>
      <text:h text:style-name="P8" text:outline-level="4" text:is-list-header="true"><text:bookmark text:name="head-7838c1e7ae6966944d68e2c2d3a3d86ee970bb65"/>The different matching lines</text:h>
      <text:h text:style-name="P13" text:outline-level="5" text:is-list-header="true"><text:bookmark text:name="line-175"/><text:bookmark text:name="line-176"/><text:bookmark text:name="head-a187cd8fc88487a1ca14820bb3e4242741c8dee8"/>&lt;class&gt;</text:h>
      <text:p text:style-name="P14"><text:bookmark text:name="line-177"/><text:bookmark text:name="line-178"/>The <text:span text:style-name="Teletype">class</text:span> matches based on the widget class hierarchy (again see <text:a xlink:type="simple" xlink:href="http://developer.gnome.org/doc/API/2.0/gtk/ch01.html">http://developer.gnome.org/doc/API/2.0/gtk/ch01.html</text:a>). <text:bookmark text:name="line-179"/><text:bookmark text:name="line-180"/></text:p>
      <text:p text:style-name="P14">When finding styles relevant to the current widget, it walks down the widget hierarchy, trying if the widgets class name matches <text:bookmark text:name="line-181"/>the one in the statement. Lets use the example from above, together with a <text:span text:style-name="Teletype">GtkToggleButton</text:span>. <text:bookmark text:name="line-182"/><text:bookmark text:name="line-183"/></text:p>
      <text:p text:style-name="P14">It will test the following class names (in this order of importance): <text:bookmark text:name="line-184"/></text:p>
      <text:list text:style-name="L4">
        <text:list-item>
          <text:p text:style-name="P15"><text:span text:style-name="Teletype">GtkWidget</text:span> &lt;- match found here <text:bookmark text:name="line-185"/></text:p>
        </text:list-item>
        <text:list-item>
          <text:p text:style-name="P15"><text:span text:style-name="Teletype">GtkContainer</text:span>, no match <text:bookmark text:name="line-186"/></text:p>
        </text:list-item>
        <text:list-item>
          <text:p text:style-name="P15"><text:span text:style-name="Teletype">GtkBin</text:span>, no match <text:bookmark text:name="line-187"/></text:p>
        </text:list-item>
        <text:list-item>
          <text:p text:style-name="P15"><text:span text:style-name="Teletype">GtkButton</text:span>, no match <text:bookmark text:name="line-188"/></text:p>
        </text:list-item>
        <text:list-item>
          <text:p text:style-name="P15"><text:span text:style-name="Teletype">GtkToggleButton</text:span>, no match <text:bookmark text:name="line-189"/><text:bookmark text:name="line-190"/></text:p>
        </text:list-item>
      </text:list>
      <text:p text:style-name="P14">Note that you can not only use class names like <text:span text:style-name="Teletype">GtkWidget</text:span> but also expressions like "Gt?T*". A '*' stands for arbitary number of characters and a '?' for exactly one. Both of these will also match the dots in the path. <text:bookmark text:name="line-191"/><text:bookmark text:name="line-192"/></text:p>
      <text:h text:style-name="P13" text:outline-level="5" text:is-list-header="true"><text:bookmark text:name="head-36d4776b6ebf6cbad29bbd6bbbf1140c3c6a2bb2"/>&lt;widget_class matches&gt;</text:h>
      <text:p text:style-name="P14"><text:bookmark text:name="line-193"/><text:bookmark text:name="line-194"/>Here the nesting of widgets comes into play. Lets assume a simple "Hello World!" application. In this application you have a <text:span text:style-name="Teletype">GtkWindow</text:span> that contains a <text:span text:style-name="Teletype">GtkButton</text:span> which contains a <text:span text:style-name="Teletype">GtkLabel</text:span> with the text "Hello World". <text:bookmark text:name="line-195"/><text:bookmark text:name="line-196"/></text:p>
      <text:p text:style-name="P14">Lets look at the following example: <text:bookmark text:name="line-197"/><text:bookmark text:name="line-198"/></text:p>
      <text:p text:style-name="P16"><text:bookmark text:name="line-199"/>widget_class "*.GtkButton.*" style "button-content"</text:p>
      <text:p text:style-name="P17"><text:bookmark text:name="line-200"/><text:bookmark text:name="line-201"/><text:bookmark text:name="line-202"/></text:p>
      <table:table table:name="表格5" table:style-name="表格5">
        <table:table-column table:style-name="表格5.A"/>
        <table:table-column table:style-name="表格5.B"/>
        <table:table-row>
          <table:table-cell table:style-name="表格5.A1" office:value-type="string">
            <text:p text:style-name="P12"/>
          </table:table-cell>
          <table:table-cell table:style-name="表格5.A1" office:value-type="string">
            <text:p text:style-name="P11"><text:span text:style-name="Strong_20_Emphasis">Classpath</text:span> </text:p>
          </table:table-cell>
        </table:table-row>
        <table:table-row>
          <table:table-cell table:style-name="表格5.A1" office:value-type="string">
            <text:p text:style-name="P11"><text:bookmark text:name="line-203"/>the window </text:p>
          </table:table-cell>
          <table:table-cell table:style-name="表格5.A1" office:value-type="string">
            <text:p text:style-name="P11"><text:span text:style-name="Teletype">GtkWindow</text:span> </text:p>
          </table:table-cell>
        </table:table-row>
        <table:table-row>
          <table:table-cell table:style-name="表格5.A1" office:value-type="string">
            <text:p text:style-name="P11"><text:bookmark text:name="line-204"/>the button inside the window </text:p>
          </table:table-cell>
          <table:table-cell table:style-name="表格5.A1" office:value-type="string">
            <text:p text:style-name="P11"><text:span text:style-name="Teletype">GtkWidget.GtkButton</text:span> </text:p>
          </table:table-cell>
        </table:table-row>
        <table:table-row>
          <table:table-cell table:style-name="表格5.A1" office:value-type="string">
            <text:p text:style-name="P11"><text:bookmark text:name="line-205"/>the label inside the button </text:p>
          </table:table-cell>
          <table:table-cell table:style-name="表格5.A1" office:value-type="string">
            <text:p text:style-name="P11"><text:span text:style-name="Teletype">GtkWidget.GtkButton.GtkLabel</text:span> </text:p>
          </table:table-cell>
        </table:table-row>
      </table:table>
      <text:p text:style-name="P14"><text:bookmark text:name="line-206"/><text:bookmark text:name="line-207"/><text:span text:style-name="Teletype">"*.GtkButton.*"</text:span> only matchs to <text:span text:style-name="Teletype">"GtkWidget.GtkButton.GtkLabel"</text:span>, so only the label uses the "button-content" style. But there is a catch, <text:bookmark text:name="line-208"/>if we want "button-content" to also be used for toggle buttons. They usually have look the same way as ordinary buttons. Historically one <text:bookmark text:name="line-209"/>usually would do things like <text:bookmark text:name="line-210"/><text:bookmark text:name="line-211"/></text:p>
      <text:p text:style-name="P16">widget_class "*.*Button.*" style "button-content"</text:p>
      <text:p text:style-name="P14"><text:bookmark text:name="line-212"/><text:bookmark text:name="line-213"/>which will also work for <text:span text:style-name="Teletype">GtkToggleButton</text:span>. Since GTK+ 2.10 however there is another way. <text:bookmark text:name="line-214"/><text:bookmark text:name="line-215"/></text:p>
      <text:p text:style-name="P16">widget_class "*.&lt;GtkButton&gt;.*" style "button-content"</text:p>
      <text:p text:style-name="P14"><text:bookmark text:name="line-216"/><text:bookmark text:name="line-217"/>The angle brackets work similar to the class match we had earlier (however without pattern matching). So if there is a <text:span text:style-name="Teletype">GtkToggleButton</text:span> GTK will <text:bookmark text:name="line-218"/>notice that it is based on <text:span text:style-name="Teletype">GtkButton</text:span> and also apply the style to the label. <text:bookmark text:name="line-219"/><text:bookmark text:name="line-220"/><text:bookmark text:name="line-221"/></text:p>
      <text:p text:style-name="P14">If you want to theme specific widgets in applications it can be harder tto figure out the different paths. One possible way to do this is to use the eXperience engine and setting <text:span text:style-name="Teletype">EXPERIENCE_PRINT_WIDGET_PATH=TRUE</text:span> in the command line. (XXX) <text:bookmark text:name="line-222"/><text:bookmark text:name="line-223"/><text:bookmark text:name="line-224"/></text:p>
      <text:h text:style-name="P13" text:outline-level="5" text:is-list-header="true"><text:bookmark text:name="head-3e07b760cd18b1882264f6487c0bb89c5403361a"/>&lt;widget matches&gt;</text:h>
      <text:p text:style-name="P14"><text:bookmark text:name="line-225"/><text:bookmark text:name="line-226"/><text:span text:style-name="Teletype">widget</text:span> matches work on the names of the widgets. This is very usefull if there is a specific widget in an application that needs to be modified. <text:bookmark text:name="line-227"/>Similar to the <text:span text:style-name="Teletype">widget_class</text:span> match, the matching is done against a string of names separated with dots. If one of the widget does not have a name <text:bookmark text:name="line-228"/>the class name will be used instead. <text:bookmark text:name="line-229"/><text:bookmark text:name="line-230"/></text:p>
      <text:p text:style-name="P14">So lets consider the above example, the button is named "my-button" and the window is named "my-app". The label does not have any name set. <text:bookmark text:name="line-231"/><text:bookmark text:name="line-232"/></text:p>
      <table:table table:name="表格6" table:style-name="表格6">
        <table:table-column table:style-name="表格6.A"/>
        <table:table-column table:style-name="表格6.B"/>
        <table:table-row>
          <table:table-cell table:style-name="表格6.A1" office:value-type="string">
            <text:p text:style-name="P12"/>
          </table:table-cell>
          <table:table-cell table:style-name="表格6.A1" office:value-type="string">
            <text:p text:style-name="P11"><text:span text:style-name="Strong_20_Emphasis">widget path</text:span> </text:p>
          </table:table-cell>
        </table:table-row>
        <table:table-row>
          <table:table-cell table:style-name="表格6.A1" office:value-type="string">
            <text:p text:style-name="P11"><text:bookmark text:name="line-233"/>the window </text:p>
          </table:table-cell>
          <table:table-cell table:style-name="表格6.A1" office:value-type="string">
            <text:p text:style-name="P11"><text:span text:style-name="Teletype">my-app</text:span> </text:p>
          </table:table-cell>
        </table:table-row>
        <table:table-row>
          <table:table-cell table:style-name="表格6.A1" office:value-type="string">
            <text:p text:style-name="P11"><text:bookmark text:name="line-234"/>the button </text:p>
          </table:table-cell>
          <table:table-cell table:style-name="表格6.A1" office:value-type="string">
            <text:p text:style-name="P11"><text:span text:style-name="Teletype">my-app.my-button</text:span> </text:p>
          </table:table-cell>
        </table:table-row>
        <table:table-row>
          <table:table-cell table:style-name="表格6.A1" office:value-type="string">
            <text:p text:style-name="P11"><text:bookmark text:name="line-235"/>the label </text:p>
          </table:table-cell>
          <table:table-cell table:style-name="表格6.A1" office:value-type="string">
            <text:p text:style-name="P11"><text:span text:style-name="Teletype">my-app.my-button.GtkLabel</text:span> </text:p>
          </table:table-cell>
        </table:table-row>
      </table:table>
      <text:p text:style-name="P14"><text:bookmark text:name="line-236"/><text:bookmark text:name="line-237"/>So if you want to the just the button, you can do something like: <text:bookmark text:name="line-238"/><text:bookmark text:name="line-239"/></text:p>
      <text:p text:style-name="P16">widget "my-app.my-button" style "my-app button fix"</text:p>
      <text:h text:style-name="P8" text:outline-level="4" text:is-list-header="true"><text:bookmark text:name="line-240"/><text:bookmark text:name="line-241"/><text:bookmark text:name="line-242"/><text:bookmark text:name="line-243"/><text:bookmark text:name="head-2cbe882a4d5d997ad2f157ae756e69333280bdad"/>Order of the Merge</text:h>
      <text:p text:style-name="P6"><text:bookmark text:name="line-244"/><text:bookmark text:name="line-245"/>GTK merges the different "matches" in the order we covered them above. Styles merged in later on override <text:bookmark text:name="line-246"/>the settings of the earlier ones. This makes sense, as the <text:span text:style-name="Teletype">class</text:span> matches are very broad while the <text:span text:style-name="Teletype">widget</text:span> match is <text:bookmark text:name="line-247"/>very specific and often picks out single widgets. The order for <text:span text:style-name="Teletype">widget_class</text:span> and <text:span text:style-name="Teletype">widget</text:span> matches is simply whatever <text:bookmark text:name="line-248"/>order is in the file, later ones overriding the previous. <text:bookmark text:name="line-249"/><text:bookmark text:name="line-250"/></text:p>
      <text:p text:style-name="P6">For <text:span text:style-name="Teletype">class</text:span> matches this is different. GTK gives a higher priority if the matched class is higher up in the hierarchy. Lets take <text:bookmark text:name="line-251"/>this broken example: <text:bookmark text:name="line-252"/><text:bookmark text:name="line-253"/></text:p>
      <text:p text:style-name="P9"><text:bookmark text:name="line-254"/>class "*" style "default"</text:p>
      <text:p text:style-name="P10"><text:bookmark text:name="line-255"/>class "GtkButton" style "button"</text:p>
      <text:p text:style-name="P6"><text:bookmark text:name="line-256"/><text:bookmark text:name="line-257"/><text:bookmark text:name="line-258"/>This will work great for normal buttons, but it does not work for toggle buttons. This is because <text:span text:style-name="Teletype">GtkToggleButton</text:span> matches against <text:bookmark text:name="line-259"/>the <text:span text:style-name="Teletype">"*"</text:span> with a higher priority than it does against the <text:span text:style-name="Teletype">"GtkButton"</text:span> match. The styles are merged as following: <text:bookmark text:name="line-260"/><text:bookmark text:name="line-261"/></text:p>
      <table:table table:name="表格7" table:style-name="表格7">
        <table:table-column table:style-name="表格7.A"/>
        <table:table-column table:style-name="表格7.B"/>
        <table:table-row>
          <table:table-cell table:style-name="表格7.A1" office:value-type="string">
            <text:p text:style-name="P11"><text:span text:style-name="Strong_20_Emphasis">Test against</text:span> </text:p>
          </table:table-cell>
          <table:table-cell table:style-name="表格7.A1" office:value-type="string">
            <text:p text:style-name="P11"><text:span text:style-name="Strong_20_Emphasis">styles merged in</text:span> </text:p>
          </table:table-cell>
        </table:table-row>
        <table:table-row>
          <table:table-cell table:style-name="表格7.A1" office:value-type="string">
            <text:p text:style-name="P11"><text:bookmark text:name="line-262"/><text:span text:style-name="Teletype">GtkWidget</text:span> </text:p>
          </table:table-cell>
          <table:table-cell table:style-name="表格7.A1" office:value-type="string">
            <text:p text:style-name="P11">"default" </text:p>
          </table:table-cell>
        </table:table-row>
        <table:table-row>
          <table:table-cell table:style-name="表格7.A1" office:value-type="string">
            <text:p text:style-name="P11"><text:bookmark text:name="line-263"/><text:span text:style-name="Teletype">GtkContainer</text:span> </text:p>
          </table:table-cell>
          <table:table-cell table:style-name="表格7.A1" office:value-type="string">
            <text:p text:style-name="P11">"default" </text:p>
          </table:table-cell>
        </table:table-row>
        <table:table-row>
          <table:table-cell table:style-name="表格7.A1" office:value-type="string">
            <text:p text:style-name="P11"><text:bookmark text:name="line-264"/><text:span text:style-name="Teletype">GtkBin</text:span> </text:p>
          </table:table-cell>
          <table:table-cell table:style-name="表格7.A1" office:value-type="string">
            <text:p text:style-name="P11">"default" </text:p>
          </table:table-cell>
        </table:table-row>
        <table:table-row>
          <table:table-cell table:style-name="表格7.A1" office:value-type="string">
            <text:p text:style-name="P11"><text:bookmark text:name="line-265"/><text:span text:style-name="Teletype">GtkButton</text:span> </text:p>
          </table:table-cell>
          <table:table-cell table:style-name="表格7.A1" office:value-type="string">
            <text:p text:style-name="P11">first "default", then "button" (order in the gtkrc) </text:p>
          </table:table-cell>
        </table:table-row>
        <table:table-row>
          <table:table-cell table:style-name="表格7.A1" office:value-type="string">
            <text:p text:style-name="P11"><text:bookmark text:name="line-266"/><text:span text:style-name="Teletype">GtkToggleButton</text:span> </text:p>
          </table:table-cell>
          <table:table-cell table:style-name="表格7.A1" office:value-type="string">
            <text:p text:style-name="P11">"default" again, which overrides the settings from "button" </text:p>
          </table:table-cell>
        </table:table-row>
      </table:table>
      <text:p text:style-name="P6"/>
      <text:p text:style-name="P6"><text:bookmark text:name="line-267"/><text:bookmark text:name="line-268"/>As you can see the <text:span text:style-name="Teletype">"default"</text:span> style is merged in a lot of times. <text:bookmark text:name="line-269"/>So using <text:span text:style-name="Teletype">"*"</text:span> to assign a default to every widget is not a good idea as GTK+ will be doing excessive work and you may not get the wanted results. <text:bookmark text:name="line-270"/><text:bookmark text:name="line-271"/></text:p>
      <text:p text:style-name="P6"><draw:frame draw:style-name="fr1" draw:name="圖形1" text:anchor-type="as-char" svg:width="0.429cm" svg:height="0.429cm" draw:z-index="0"><draw:image xlink:href="http://live.gnome.org/wiki/gnome/img/icon-info.png" xlink:type="simple" xlink:show="embed" xlink:actuate="onLoad"/><svg:desc>{i}</svg:desc></draw:frame> In reality gtk will also match <text:span text:style-name="Teletype">class</text:span> up to <text:span text:style-name="Teletype">GObject</text:span>, but this does not make any difference in practice. <text:bookmark text:name="line-272"/><text:bookmark text:name="line-273"/></text:p>
      <text:h text:style-name="P8" text:outline-level="4" text:is-list-header="true"><text:bookmark text:name="head-ce0e81cf1c2f50f83887d8957adcb0ef70749900"/>Priority</text:h>
      <text:p text:style-name="P6"><text:bookmark text:name="line-274"/><text:bookmark text:name="line-275"/><draw:frame draw:style-name="fr1" draw:name="圖形2" text:anchor-type="as-char" svg:width="0.4cm" svg:height="0.4cm" draw:z-index="1"><draw:image xlink:href="http://live.gnome.org/wiki/gnome/img/alert.png" xlink:type="simple" xlink:show="embed" xlink:actuate="onLoad"/><svg:desc>/!\</svg:desc></draw:frame> The following is here for completeness sake. It is only needed in very seldom cases to override applications settings. The <text:bookmark text:name="line-276"/>only theme I know of that uses it is the eXperience theme for one GIMP style property. <text:bookmark text:name="line-277"/><text:bookmark text:name="line-278"/></text:p>
      <text:p text:style-name="P6">It is possible to add a priority to any of the above "matches". <text:bookmark text:name="line-279"/><text:bookmark text:name="line-280"/></text:p>
      <text:p text:style-name="P10">class "SomeWidget" style : PRIORITY "some-style"</text:p>
      <text:p text:style-name="P6"><text:bookmark text:name="line-281"/><text:bookmark text:name="line-282"/><text:bookmark text:name="line-283"/>Where PRIORITY is one of the following, sorted by increasing priority: <text:bookmark text:name="line-284"/></text:p>
      <table:table table:name="表格8" table:style-name="表格8">
        <table:table-column table:style-name="表格8.A"/>
        <table:table-column table:style-name="表格8.B"/>
        <table:table-row>
          <table:table-cell table:style-name="表格8.A1" office:value-type="string">
            <text:p text:style-name="P11"><text:span text:style-name="Strong_20_Emphasis">Priority</text:span> </text:p>
          </table:table-cell>
          <table:table-cell table:style-name="表格8.A1" office:value-type="string">
            <text:p text:style-name="P12"/>
          </table:table-cell>
        </table:table-row>
        <table:table-row>
          <table:table-cell table:style-name="表格8.A1" office:value-type="string">
            <text:p text:style-name="P11"><text:bookmark text:name="line-285"/><text:span text:style-name="Teletype">lowest</text:span> </text:p>
          </table:table-cell>
          <table:table-cell table:style-name="表格8.A1" office:value-type="string">
            <text:p text:style-name="P12"/>
          </table:table-cell>
        </table:table-row>
        <table:table-row>
          <table:table-cell table:style-name="表格8.A1" office:value-type="string">
            <text:p text:style-name="P11"><text:bookmark text:name="line-286"/><text:span text:style-name="Teletype">gtk</text:span> </text:p>
          </table:table-cell>
          <table:table-cell table:style-name="表格8.A1" office:value-type="string">
            <text:p text:style-name="P11">Priority of the buildin theme </text:p>
          </table:table-cell>
        </table:table-row>
        <table:table-row>
          <table:table-cell table:style-name="表格8.A1" office:value-type="string">
            <text:p text:style-name="P11"><text:bookmark text:name="line-287"/><text:span text:style-name="Teletype">application</text:span> </text:p>
          </table:table-cell>
          <table:table-cell table:style-name="表格8.A1" office:value-type="string">
            <text:p text:style-name="P11">dunno what this is for, if application use this they will be overriden by the theme. </text:p>
          </table:table-cell>
        </table:table-row>
        <table:table-row>
          <table:table-cell table:style-name="表格8.A1" office:value-type="string">
            <text:p text:style-name="P11"><text:bookmark text:name="line-288"/><text:span text:style-name="Teletype">theme</text:span> </text:p>
          </table:table-cell>
          <table:table-cell table:style-name="表格8.A1" office:value-type="string">
            <text:p text:style-name="P11">Default priority of themes </text:p>
          </table:table-cell>
        </table:table-row>
        <table:table-row>
          <table:table-cell table:style-name="表格8.A1" office:value-type="string">
            <text:p text:style-name="P11"><text:bookmark text:name="line-289"/><text:span text:style-name="Teletype">rc</text:span> </text:p>
          </table:table-cell>
          <table:table-cell table:style-name="表格8.A1" office:value-type="string">
            <text:p text:style-name="P11">gtkrc files set in the GTK2_RC_FILES enviroment variable and the standard files <text:span text:style-name="Teletype">~/.gtkrc-2.0</text:span> and <text:span text:style-name="Teletype">/etc/gtk-2.0/gtkrc</text:span> </text:p>
          </table:table-cell>
        </table:table-row>
        <table:table-row>
          <table:table-cell table:style-name="表格8.A1" office:value-type="string">
            <text:p text:style-name="P11"><text:bookmark text:name="line-290"/><text:span text:style-name="Teletype">highest</text:span> </text:p>
          </table:table-cell>
          <table:table-cell table:style-name="表格8.A1" office:value-type="string">
            <text:p text:style-name="P12"/>
          </table:table-cell>
        </table:table-row>
      </table:table>
      <text:h text:style-name="Heading_20_3" text:outline-level="3" text:is-list-header="true"><text:bookmark text:name="line-291"/><text:bookmark text:name="line-292"/><text:bookmark text:name="line-293"/><text:bookmark text:name="head-77d27dec20fa7af62924ffe6968c49adc4305029-2"/>Engines</text:h>
      <text:p text:style-name="Text_20_body"><text:bookmark text:name="line-294"/><text:bookmark text:name="line-295"/><draw:frame draw:style-name="fr1" draw:name="圖形3" text:anchor-type="as-char" svg:width="0.4cm" svg:height="0.4cm" draw:z-index="2"><draw:image xlink:href="http://live.gnome.org/wiki/gnome/img/alert.png" xlink:type="simple" xlink:show="embed" xlink:actuate="onLoad"/><svg:desc>/!\</svg:desc></draw:frame> Hmm, I am not entirely happy with this section. While I think that there is not much it should cover, this feels like it is too little. <text:bookmark text:name="line-296"/><text:bookmark text:name="line-297"/></text:p>
      <text:p text:style-name="Text_20_body">As said earlier, engines are used to define the look and extend the styles. For example to use the Clearlooks engine, you can just do the following. <text:bookmark text:name="line-298"/><text:bookmark text:name="line-299"/></text:p>
      <text:p text:style-name="Preformatted_20_Text">style "some-style" {</text:p>
      <text:p text:style-name="Preformatted_20_Text"><text:bookmark text:name="line-300"/><text:s text:c="8"/>engine "clearlooks" {</text:p>
      <text:p text:style-name="Preformatted_20_Text"><text:bookmark text:name="line-301"/><text:s text:c="16"/># engine specific settings go here</text:p>
      <text:p text:style-name="Preformatted_20_Text"><text:bookmark text:name="line-302"/><text:s text:c="8"/>}</text:p>
      <text:p text:style-name="P7"><text:bookmark text:name="line-303"/>}</text:p>
      <text:p text:style-name="Text_20_body"><text:bookmark text:name="line-304"/><text:bookmark text:name="line-305"/>This means the Clearlooks engine will be used with its default settings. You can modify engine settings in the <text:bookmark text:name="line-306"/>block. For a description of the possible options for different engines please refere to their documentation at <text:a xlink:type="simple" xlink:href="http://live.gnome.org/GnomeArt/Tutorials/GtkEngines">../GtkEngines</text:a>. <text:bookmark text:name="line-307"/><text:bookmark text:name="line-308"/><text:bookmark text:name="line-309"/></text:p>
      <text:h text:style-name="Heading_20_2" text:outline-level="2" text:is-list-header="true"><text:bookmark text:name="head-a26b8dd2eb8ea5e3cc74e1764d6a81f6971cd193"/>Tips</text:h>
      <text:p text:style-name="Text_20_body"><text:bookmark text:name="line-310"/><text:bookmark text:name="line-311"/>There are some preview applications like "The Widget Factory" available. Have a look at <text:a xlink:type="simple" xlink:href="http://live.gnome.org/GnomeArt/Tutorials/UsefulLinks">../UsefulLinks</text:a>. <text:bookmark text:name="line-312"/><text:bookmark text:name="line-313"/></text:p>
      <text:p text:style-name="Text_20_body">You can split the <text:span text:style-name="Teletype">gtkrc</text:span> file into multiple files by using the <text:span text:style-name="Teletype">include</text:span> option. So you could do an extra file just for button styles called <text:span text:style-name="Teletype">button-styles</text:span> and simply inlcude that. <text:bookmark text:name="line-314"/><text:bookmark text:name="line-315"/></text:p>
      <text:p text:style-name="Preformatted_20_Text"/>
      <text:p text:style-name="P9"># include the button-styles file</text:p>
      <text:p text:style-name="P10"><text:bookmark text:name="line-316"/>include "button-sty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新細明體" svg:font-family="新細明體"/>
    <style:font-face style:name="新細明體1" svg:font-family="新細明體, PMingLiU"/>
    <style:font-face style:name="DejaVu Sans Mono" svg:font-family="'DejaVu Sans Mono'" style:font-family-generic="modern" style:font-pitch="fixed"/>
    <style:font-face style:name="細明體" svg:font-family="細明體" style:font-family-generic="modern" style:font-pitch="fixed"/>
    <style:font-face style:name="DejaVu Serif" svg:font-family="'DejaVu Serif'" style:font-family-generic="roman"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h" style:country-complex="TW"/>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新細明體" fo:font-size="12pt" fo:language="en" fo:country="US" style:font-name-asian="新細明體1" style:font-size-asian="12pt" style:language-asian="zh" style:country-asian="TW" style:font-name-complex="Tahoma" style:font-size-complex="12pt" style:language-complex="zh" style:country-complex="TW"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新細明體" fo:font-size="14pt" style:font-name-asian="新細明體2"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DejaVu Serif" fo:font-size="24pt" fo:font-weight="bold" style:font-name-asian="新細明體2"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新細明體2"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erif" fo:font-size="14pt" fo:font-weight="bold" style:font-name-asian="新細明體2"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erif" fo:font-size="12pt" fo:font-weight="bold" style:font-name-asian="新細明體2"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DejaVu Serif" fo:font-size="10pt" fo:font-weight="bold" style:font-name-asian="新細明體2" style:font-size-asian="10pt" style:font-weight-asian="bold" style:font-name-complex="Tahoma" style:font-size-complex="10pt" style:font-weight-complex="bold"/>
    </style:style>
    <style:style style:name="List" style:family="paragraph" style:parent-style-name="Text_20_body" style:class="list">
      <style:text-properties style:font-name="新細明體" style:font-name-asian="新細明體"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新細明體" fo:font-size="12pt" fo:font-style="italic" style:font-name-asian="新細明體"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新細明體" style:font-name-asian="新細明體"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細明體" style:font-size-asian="10pt" style:font-name-complex="細明體" style:font-size-complex="10pt"/>
    </style:style>
    <style:style style:name="_28_1_29_" style:display-name="(1)" style:family="paragraph" style:parent-style-name="Text_20_body" style:class="text">
      <style:paragraph-properties fo:margin-left="1.251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style="italic" style:font-style-asian="italic" style:font-style-complex="italic"/>
    </style:style>
    <style:style style:name="Strong_20_Emphasis" style:display-name="Strong Emphasis" style:family="text">
      <style:text-properties fo:font-style="italic" style:font-style-asian="italic" style:font-style-complex="italic"/>
    </style:style>
    <style:style style:name="Teletype" style:family="text">
      <style:text-properties style:font-name="DejaVu Sans Mono" style:font-name-asian="細明體" style:font-name-complex="細明體"/>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01T13:52:06</meta:creation-date>
    <dc:date>2008-01-01T14:10:44</dc:date>
    <dc:language>en-US</dc:language>
    <meta:editing-cycles>13</meta:editing-cycles>
    <meta:editing-duration>PT16M43S</meta:editing-duration>
    <meta:user-defined meta:name="Info 1"/>
    <meta:user-defined meta:name="Info 2"/>
    <meta:user-defined meta:name="Info 3"/>
    <meta:user-defined meta:name="Info 4"/>
    <meta:document-statistic meta:table-count="8" meta:image-count="3" meta:object-count="0" meta:page-count="8" meta:paragraph-count="219" meta:word-count="2317" meta:character-count="14017"/>
  </office:meta>
</office:document-meta>
</file>